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505cm" table:align="left"/>
    </style:style>
    <style:style style:name="Tableau1.A" style:family="table-column">
      <style:table-column-properties style:column-width="15.505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5.505cm" table:align="left"/>
    </style:style>
    <style:style style:name="Tableau2.A" style:family="table-column">
      <style:table-column-properties style:column-width="15.505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5.505cm" table:align="left"/>
    </style:style>
    <style:style style:name="Tableau3.A" style:family="table-column">
      <style:table-column-properties style:column-width="15.505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5.505cm" table:align="left"/>
    </style:style>
    <style:style style:name="Tableau4.A" style:family="table-column">
      <style:table-column-properties style:column-width="15.505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6.007cm" table:align="left"/>
    </style:style>
    <style:style style:name="Tableau5.A" style:family="table-column">
      <style:table-column-properties style:column-width="16.007cm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6.007cm" table:align="left"/>
    </style:style>
    <style:style style:name="Tableau6.A" style:family="table-column">
      <style:table-column-properties style:column-width="16.007cm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6.007cm" table:align="left"/>
    </style:style>
    <style:style style:name="Tableau7.A" style:family="table-column">
      <style:table-column-properties style:column-width="16.007cm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6.96cm" fo:margin-left="0.064cm" table:align="left"/>
    </style:style>
    <style:style style:name="Tableau9.A" style:family="table-column">
      <style:table-column-properties style:column-width="16.96cm"/>
    </style:style>
    <style:style style:name="Tableau9.A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0pt" officeooo:rsid="000dac7e" officeooo:paragraph-rsid="000dac7e" style:font-size-asian="10pt" style:font-size-complex="10pt"/>
    </style:style>
    <style:style style:name="P2" style:family="paragraph" style:parent-style-name="Standard">
      <style:text-properties fo:font-size="10pt" officeooo:rsid="00106fc6" officeooo:paragraph-rsid="00106fc6" style:font-size-asian="10pt" style:font-size-complex="10pt"/>
    </style:style>
    <style:style style:name="P3" style:family="paragraph" style:parent-style-name="Standard">
      <style:text-properties fo:font-size="11pt" officeooo:rsid="000dac7e" officeooo:paragraph-rsid="000dac7e" style:font-size-asian="11pt" style:font-size-complex="11pt"/>
    </style:style>
    <style:style style:name="P4" style:family="paragraph" style:parent-style-name="Standard">
      <style:text-properties fo:font-size="11pt" officeooo:rsid="000f8563" officeooo:paragraph-rsid="000f8563" style:font-size-asian="11pt" style:font-size-complex="11pt"/>
    </style:style>
    <style:style style:name="P5" style:family="paragraph" style:parent-style-name="Standard">
      <style:text-properties fo:font-size="11pt" officeooo:rsid="00106fc6" officeooo:paragraph-rsid="00106fc6" style:font-size-asian="11pt" style:font-size-complex="11pt"/>
    </style:style>
    <style:style style:name="P6" style:family="paragraph" style:parent-style-name="Standard">
      <style:text-properties fo:font-size="11pt" officeooo:rsid="00108296" officeooo:paragraph-rsid="00108296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rsid="000f8563" officeooo:paragraph-rsid="000f8563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0.5pt" officeooo:rsid="00106fc6" officeooo:paragraph-rsid="00106fc6" style:font-size-asian="10.5pt" style:font-size-complex="10.5pt"/>
    </style:style>
    <style:style style:name="P9" style:family="paragraph" style:parent-style-name="Standard">
      <style:text-properties fo:font-size="9pt" fo:font-weight="normal" officeooo:rsid="00106fc6" officeooo:paragraph-rsid="00106fc6" style:font-size-asian="9pt" style:font-weight-asian="normal" style:font-size-complex="9pt" style:font-weight-complex="normal"/>
    </style:style>
    <style:style style:name="P10" style:family="paragraph" style:parent-style-name="Standard">
      <style:text-properties fo:font-size="9pt" fo:font-weight="normal" officeooo:rsid="000f8563" officeooo:paragraph-rsid="000f8563" style:font-size-asian="9pt" style:font-weight-asian="normal" style:font-size-complex="9pt" style:font-weight-complex="normal"/>
    </style:style>
    <style:style style:name="P11" style:family="paragraph" style:parent-style-name="Standard">
      <style:text-properties fo:font-size="9pt" officeooo:rsid="000dac7e" officeooo:paragraph-rsid="000dac7e" style:font-size-asian="9pt" style:font-size-complex="9pt"/>
    </style:style>
    <style:style style:name="P12" style:family="paragraph" style:parent-style-name="Standard">
      <style:text-properties fo:font-size="9pt" officeooo:rsid="00106fc6" officeooo:paragraph-rsid="00106fc6" style:font-size-asian="9pt" style:font-size-complex="9pt"/>
    </style:style>
    <style:style style:name="P13" style:family="paragraph" style:parent-style-name="Standard">
      <style:text-properties fo:font-size="9pt" officeooo:rsid="00108296" officeooo:paragraph-rsid="00108296" style:font-size-asian="9pt" style:font-size-complex="9pt"/>
    </style:style>
    <style:style style:name="P14" style:family="paragraph" style:parent-style-name="Standard">
      <style:text-properties fo:font-size="9pt" officeooo:rsid="00119535" officeooo:paragraph-rsid="00119535" style:font-size-asian="9pt" style:font-size-complex="9pt"/>
    </style:style>
    <style:style style:name="P15" style:family="paragraph" style:parent-style-name="Standard">
      <style:text-properties fo:font-size="9pt" officeooo:rsid="0011d1e8" officeooo:paragraph-rsid="0011d1e8" style:font-size-asian="9pt" style:font-size-complex="9pt"/>
    </style:style>
    <style:style style:name="P16" style:family="paragraph" style:parent-style-name="Standard">
      <style:text-properties fo:font-size="9pt" officeooo:rsid="00137ad2" officeooo:paragraph-rsid="00137ad2" style:font-size-asian="9pt" style:font-size-complex="9pt"/>
    </style:style>
    <style:style style:name="P17" style:family="paragraph" style:parent-style-name="Standard">
      <style:text-properties fo:font-size="9pt" officeooo:rsid="00162292" officeooo:paragraph-rsid="00162292" style:font-size-asian="9pt" style:font-size-complex="9pt"/>
    </style:style>
    <style:style style:name="P18" style:family="paragraph" style:parent-style-name="Standard">
      <style:text-properties fo:font-size="9pt" officeooo:rsid="00167671" officeooo:paragraph-rsid="00167671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0dac7e" officeooo:paragraph-rsid="000dac7e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11d1e8" officeooo:paragraph-rsid="0011d1e8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rsid="00137ad2" officeooo:paragraph-rsid="00137ad2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officeooo:rsid="00162292" officeooo:paragraph-rsid="00162292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officeooo:rsid="00162292" officeooo:paragraph-rsid="00175c5f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9pt" officeooo:rsid="00137ad2" officeooo:paragraph-rsid="00137ad2" style:font-size-asian="9pt" style:font-size-complex="9pt"/>
    </style:style>
    <style:style style:name="P27" style:family="paragraph" style:parent-style-name="Standard">
      <style:text-properties fo:font-size="9pt" officeooo:rsid="00162292" officeooo:paragraph-rsid="00162292" style:font-size-asian="9pt" style:font-size-complex="9pt"/>
    </style:style>
    <style:style style:name="P28" style:family="paragraph" style:parent-style-name="Standard">
      <style:text-properties fo:font-size="9pt" officeooo:rsid="00167671" officeooo:paragraph-rsid="0017e1fe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8563" style:font-weight-asian="bold" style:font-weight-complex="bold"/>
    </style:style>
    <style:style style:name="T3" style:family="text">
      <style:text-properties officeooo:rsid="000f8563"/>
    </style:style>
    <style:style style:name="T4" style:family="text">
      <style:text-properties officeooo:rsid="00106fc6"/>
    </style:style>
    <style:style style:name="T5" style:family="text">
      <style:text-properties officeooo:rsid="00108296"/>
    </style:style>
    <style:style style:name="T6" style:family="text">
      <style:text-properties officeooo:rsid="0011d1e8"/>
    </style:style>
    <style:style style:name="T7" style:family="text">
      <style:text-properties officeooo:rsid="00137ad2"/>
    </style:style>
    <style:style style:name="T8" style:family="text">
      <style:text-properties officeooo:rsid="00175c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<text:s/><text:span text:style-name="T2">100 <text:s/></text:span><text:span text:style-name="T1">PHILOSOPHIE-PARAPSYCHOLOGIE-PSYCHOLOGIE</text:span></text:p>
          </table:table-cell>
        </table:table-row>
      </table:table>
      <text:p text:style-name="P11">100-Philosophie: histoire générale de la philosophie,dictionnaire de la philosophie</text:p>
      <text:p text:style-name="P11">110-Métaphysique</text:p>
      <text:p text:style-name="P11">120-Epistémologie, genre humain</text:p>
      <text:p text:style-name="P11">130-Parapsychologie, phénomènes paranormaux, spiritisme</text:p>
      <text:p text:style-name="P11">140-Systèmes et écoles de philosophie</text:p>
      <text:p text:style-name="P11">150-Psychologie</text:p>
      <text:p text:style-name="P11">160-Logique</text:p>
      <text:p text:style-name="P11">170-Ethique </text:p>
      <text:p text:style-name="P11">180-Philosophie antique,médiévale,orientale</text:p>
      <text:p text:style-name="P11">190-Philosophie occidentale moderne (philosophie et philosophes)</text:p>
      <text:p text:style-name="P1"/>
      <text:p text:style-name="P1"/>
      <text:p text:style-name="P3"/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0"><text:span text:style-name="T1"><text:s/></text:span><text:span text:style-name="T2">200 </text:span><text:span text:style-name="T3"><text:s/></text:span><text:span text:style-name="T2">RELIGION</text:span></text:p>
          </table:table-cell>
        </table:table-row>
      </table:table>
      <text:p text:style-name="P10">200-Généralités interreligieuses: religions et société, chamanisme, mythologie, livres sacrés, sectes </text:p>
      <text:p text:style-name="P10">210-Philosophie et théorie de la religions</text:p>
      <text:p text:style-name="P10">220-Bible et évangiles</text:p>
      <text:p text:style-name="P10">230-Théologie chrétienne</text:p>
      <text:p text:style-name="P10">240-Morale chrétienne</text:p>
      <text:p text:style-name="P10">250-Clergé, congrégations</text:p>
      <text:p text:style-name="P10">260-Théologie chrétienne et société</text:p>
      <text:p text:style-name="P10">270-Histoire et géographie du christianisme</text:p>
      <text:p text:style-name="P10">280-les différentes églises chrétiennes</text:p>
      <text:p text:style-name="P10">290-Autres religions </text:p>
      <text:p text:style-name="P4"/>
      <text:p text:style-name="P4"/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<text:s text:c="2"/>300 <text:s/>SCIENCES SOCIALES</text:p>
          </table:table-cell>
        </table:table-row>
      </table:table>
      <text:p text:style-name="P12">300- Relations sociales,comportements culturels, groupes sociaux, communautés</text:p>
      <text:p text:style-name="P12">301-Statistiques</text:p>
      <text:p text:style-name="P12">320-Politique et gouvernement</text:p>
      <text:p text:style-name="P12">330-Economie</text:p>
      <text:p text:style-name="P12">340-Droit</text:p>
      <text:p text:style-name="P12">350-Administration publique et militaire</text:p>
      <text:p text:style-name="P12">360-Problèmes et services sociaux,associations</text:p>
      <text:p text:style-name="P12">370-Education</text:p>
      <text:p text:style-name="P12">380-Commerce, communications, transports</text:p>
      <text:p text:style-name="P12">390-Coutumes, savoir-vivre, folklore</text:p>
      <text:p text:style-name="P12"/>
      <text:p text:style-name="P8"/>
      <text:p text:style-name="P8"/>
      <text:p text:style-name="P8"/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1"><text:s text:c="2"/><text:span text:style-name="T4">400 LANGAGE</text:span></text:p>
          </table:table-cell>
        </table:table-row>
      </table:table>
      <text:p text:style-name="P9">410-Linguistique</text:p>
      <text:p text:style-name="P9">420-Anglais</text:p>
      <text:p text:style-name="P9">430-Allemand</text:p>
      <text:p text:style-name="P9">440-Français</text:p>
      <text:p text:style-name="P9">450-Italien, roumain</text:p>
      <text:p text:style-name="P9">460-Espagnol,portugais</text:p>
      <text:p text:style-name="P9">470-Latin</text:p>
      <text:p text:style-name="P9">480-Grec ancien et moderne</text:p>
      <text:p text:style-name="P9">490-Autres langues</text:p>
      <text:p text:style-name="P9"/>
      <text:p text:style-name="P2"/>
      <text:p text:style-name="P2"/>
      <text:p text:style-name="P5"/>
      <text:p text:style-name="P5"/>
      <text:p text:style-name="P5"/>
      <text:p text:style-name="P5"><text:soft-page-break/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1"><text:s/><text:span text:style-name="T5">500 <text:s/>SCIENCES PURES</text:span></text:p>
          </table:table-cell>
        </table:table-row>
      </table:table>
      <text:p text:style-name="P13">503-Dictionnaires, encyclopédies <text:s text:c="2"/>509-Histoire des sciences, découvertes scientifiques</text:p>
      <text:p text:style-name="P13">510-Mathématiques</text:p>
      <text:p text:style-name="P13">520-Astronomie</text:p>
      <text:p text:style-name="P13">530-Physique</text:p>
      <text:p text:style-name="P13">540-Chimie</text:p>
      <text:p text:style-name="P13">550- Sciences de la terre:géologie, hydrologie, météorologie, roches, minéraux, catastrophes naturelles </text:p>
      <text:p text:style-name="P13">560-Animaux et plantes préhistoriques</text:p>
      <text:p text:style-name="P13">570-Sciences de la vie, biologie</text:p>
      <text:p text:style-name="P13">580-Botanique, plantes</text:p>
      <text:p text:style-name="P13">590-Zoologie,animaux: <text:s text:c="2"/></text:p>
      <text:p text:style-name="P13"><text:s text:c="6"/>comportements,invertébrés,vertébrés,mollusques,crustacés,insectes,poissons,oiseaux,mammifères</text:p>
      <text:p text:style-name="P13"/>
      <text:p text:style-name="P6"/>
      <text:p text:style-name="P6"/>
      <text:p text:style-name="P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1"><text:s/><text:span text:style-name="T5">600 <text:s/>TECHNOLOGIE</text:span></text:p>
          </table:table-cell>
        </table:table-row>
      </table:table>
      <text:p text:style-name="P14">603-609 Dictionnaire des technologies</text:p>
      <text:p text:style-name="P14">610-Médecine et santé</text:p>
      <text:p text:style-name="P14">612-618 Anatomie,physiologie,hygiène de vie,santé publique,médecine légale,thérapeutiques,maladies</text:p>
      <text:p text:style-name="P14">620-Techniques et art de l'ingénieur <text:span text:style-name="T6">(énergie,mines,génie militaite et civil,hydraulique,chemins fer,routes)</text:span></text:p>
      <text:p text:style-name="P15">630-Agriculture:techniques,matériel,vergers,fruits,forêts,viticulture,jardinage,produits laitiers,pêche</text:p>
      <text:p text:style-name="P15">640-Economie domestique: nourriture,gastronomie,nettoyage,ménage </text:p>
      <text:p text:style-name="P15">650-Gestion et services de l'entreprise:création,comptabilité,gestion personnel,publicité</text:p>
      <text:p text:style-name="P15">660-Techniques industrielles</text:p>
      <text:p text:style-name="P15">670-Fabrication produits industriels</text:p>
      <text:p text:style-name="P15">680-Fabrication produits spécifiques : menuiserie,imprimerie,reliure</text:p>
      <text:p text:style-name="P15">690-Construction et rénovation de bâtiments</text:p>
      <text:p text:style-name="P15"/>
      <text:p text:style-name="P15"/>
      <text:p text:style-name="P15"/>
      <text:p text:style-name="P15"/>
      <text:p text:style-name="P1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2">700 <text:s/>BEAUX ARTS,ARTS DECORATIFS,SPORTS</text:p>
          </table:table-cell>
        </table:table-row>
      </table:table>
      <text:p text:style-name="P15">700-Arts:d<text:span text:style-name="T7">ictionnaires,musées,expositions</text:span></text:p>
      <text:p text:style-name="P15">710-Urbanisme et arts du paysage</text:p>
      <text:p text:style-name="P15">720-Architecture</text:p>
      <text:p text:style-name="P15">730-Sculpture</text:p>
      <text:p text:style-name="P15">740-Dessin et arts décoratifs:travaux manuels,<text:span text:style-name="T7">calligraphie,art floral,tissage,tapisserie,dentelles,travaux aiguilles,vannerie</text:span></text:p>
      <text:p text:style-name="P16"><text:s text:c="46"/>décoration intérieure,verrerie,ébénisterie,marquetterie</text:p>
      <text:p text:style-name="P16">750-Peinture : techniques,représentation,histoire et géographie</text:p>
      <text:p text:style-name="P16">760-Arts graphiques, gravure,sérigraphie,lithographie</text:p>
      <text:p text:style-name="P16">770-Photographie et art vidéo</text:p>
      <text:p text:style-name="P16">780-Musique : solfège,partitions,musiciens,genres musicaux,musique vocale,chants,chorales,instruments</text:p>
      <text:p text:style-name="P16">790-Loisirs,arts du spectacle(cirque,cinéma,radio,télévision,marionnettes,spectacles animaux),jeux intérieur,jeux de société </text:p>
      <text:p text:style-name="P16">796-798 Sports</text:p>
      <text:p text:style-name="P16">799-Pêche,chasse,tir</text:p>
      <text:p text:style-name="P16"/>
      <text:p text:style-name="P16"/>
      <text:p text:style-name="P16"/>
      <text:p text:style-name="P16"/>
      <text:p text:style-name="P1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3">800 LITTERATURE</text:p>
          </table:table-cell>
        </table:table-row>
      </table:table>
      <text:p text:style-name="P17"/>
      <text:p text:style-name="P17">800-Histoires,analyses et critiques générales</text:p>
      <text:p text:style-name="P17">810-820 Littérature en langue anglaise</text:p>
      <text:p text:style-name="P17">830-Littérature en langue allemande</text:p>
      <text:p text:style-name="P17">840-Littérature française : anthologies, histoire et analyse de la littérature,essais,correspondances,souvenirs,humour. </text:p>
      <text:p text:style-name="P17">850-Littérature en langue italienne</text:p>
      <text:p text:style-name="P17">860-Littérature en langue espagnole et portugaise</text:p>
      <text:p text:style-name="P17">870-880 Littérature latine et grecque</text:p>
      <text:p text:style-name="P17">890-Littérature autres langues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4">900-<text:span text:style-name="T8">919</text:span> GEOGRAPHIE</text:p>
          </table:table-cell>
        </table:table-row>
      </table:table>
      <text:p text:style-name="P17"><text:s/>909-Histoire des groupes ethniques,civilisations</text:p>
      <text:p text:style-name="P17"><text:s/>910-Géographie et voyage:guides,récits,explorations et découvertes</text:p>
      <text:p text:style-name="P17"><text:s/>911-912 Atlas historique et géographique</text:p>
      <text:p text:style-name="P18"><text:s/>914-Europe : géographie et voyages</text:p>
      <text:p text:style-name="P28"><text:s/>915-Asie : géographie et voyages </text:p>
      <text:p text:style-name="P28"><text:s/>916-Afrique:géographie et voyages</text:p>
      <text:p text:style-name="P18"><text:s/>917-Amérique du Nord:géographie et voyages</text:p>
      <text:p text:style-name="P18"><text:s/>918-Amérique du Sud : géographie et voyages</text:p>
      <text:p text:style-name="P18"><text:s/>919-Autres parties du monde:Océanie,Australie,<text:span text:style-name="T8">Nouvelle Zélande,Polynésie,</text:span>pôles </text:p>
      <text:p text:style-name="P18"/>
      <text:p text:style-name="P18"/>
      <text:p text:style-name="P18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5"><text:span text:style-name="T8">920</text:span>- <text:span text:style-name="T8">990 </text:span>HISTOIRE</text:p>
          </table:table-cell>
        </table:table-row>
      </table:table>
      <text:p text:style-name="P18"/>
      <text:p text:style-name="P18"><text:s/>920-Généalogie,noms,prénoms,armoiries,drapeaux,blasons,sceaux</text:p>
      <text:p text:style-name="P18"><text:s/>930-Archéologie,préhistoire </text:p>
      <text:p text:style-name="P18"><text:s/>931 à 939-Histoire du monde antique (jusqu'à 499 après J.-C.) </text:p>
      <text:p text:style-name="P18"><text:s/>940-Histoire du monde moderne:Europe</text:p>
      <text:p text:style-name="P18"><text:s/>950-Histoire de l'Asie,de l'Orient,de l' Extrême Orient</text:p>
      <text:p text:style-name="P18"><text:s/>960-Histoire de l'Afrique</text:p>
      <text:p text:style-name="P18"><text:s/>970-Histoire del'Amérique du Nord</text:p>
      <text:p text:style-name="P18"><text:s/>980-Histoire de l'Amérique du Sud</text:p>
      <text:p text:style-name="P18"><text:s/>990-Histoire des autres parties du monde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16:29:11.475000000</meta:creation-date>
    <meta:print-date>2016-11-04T16:20:17.626000000</meta:print-date>
    <dc:date>2016-11-04T16:20:40.267000000</dc:date>
    <meta:editing-duration>PT10M40S</meta:editing-duration>
    <meta:editing-cycles>2</meta:editing-cycles>
    <meta:generator>LibreOffice/5.0.3.2$Windows_X86_64 LibreOffice_project/e5f16313668ac592c1bfb310f4390624e3dbfb75</meta:generator>
    <meta:document-statistic meta:table-count="10" meta:image-count="0" meta:object-count="0" meta:page-count="3" meta:paragraph-count="111" meta:word-count="394" meta:character-count="4512" meta:non-whitespace-character-count="4127"/>
  </office:meta>
</office:document-meta>
</file>