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594cm" fo:margin-left="2.577cm" table:align="left"/>
    </style:style>
    <style:style style:name="Tableau1.A" style:family="table-column">
      <style:table-column-properties style:column-width="12.594cm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rebuchet MS" fo:font-size="11pt" officeooo:rsid="00202e80" officeooo:paragraph-rsid="00202e80" style:font-size-asian="11pt" style:font-size-complex="11pt"/>
    </style:style>
    <style:style style:name="P4" style:family="paragraph" style:parent-style-name="Standard">
      <style:text-properties style:font-name="Trebuchet MS" fo:font-size="11pt" officeooo:rsid="00202e80" officeooo:paragraph-rsid="0021948c" style:font-size-asian="11pt" style:font-size-complex="11pt"/>
    </style:style>
    <style:style style:name="P5" style:family="paragraph" style:parent-style-name="Standard">
      <style:text-properties style:font-name="Trebuchet MS" fo:font-size="11pt" officeooo:rsid="00202e80" officeooo:paragraph-rsid="00238f73" style:font-size-asian="11pt" style:font-size-complex="11pt"/>
    </style:style>
    <style:style style:name="P6" style:family="paragraph" style:parent-style-name="Standard">
      <style:text-properties style:font-name="Trebuchet MS" fo:font-size="11pt" fo:font-weight="normal" officeooo:rsid="00202e80" officeooo:paragraph-rsid="0021948c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rebuchet MS" fo:font-size="11pt" fo:font-weight="normal" officeooo:rsid="0021948c" officeooo:paragraph-rsid="0021948c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rebuchet MS" fo:font-size="11pt" fo:font-weight="normal" officeooo:rsid="0021948c" officeooo:paragraph-rsid="0022afa7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rebuchet MS" fo:font-size="11pt" fo:font-weight="normal" officeooo:rsid="0021948c" officeooo:paragraph-rsid="0022cbc2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rebuchet MS" fo:font-size="12pt" fo:font-weight="bold" officeooo:rsid="0022cbc2" officeooo:paragraph-rsid="0022cbc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Trebuchet MS" fo:font-size="18pt" fo:font-weight="bold" officeooo:rsid="001f743d" officeooo:paragraph-rsid="00238f73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Trebuchet MS" fo:font-size="18pt" fo:font-weight="bold" officeooo:rsid="001f743d" officeooo:paragraph-rsid="001f743d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Trebuchet MS" fo:font-size="11pt" fo:font-weight="bold" officeooo:rsid="00202e80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rebuchet MS" fo:font-size="11pt" fo:font-weight="bold" officeooo:rsid="0021948c" officeooo:paragraph-rsid="0021948c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rebuchet MS" fo:font-size="11pt" fo:font-weight="bold" officeooo:rsid="0021948c" officeooo:paragraph-rsid="0022afa7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rebuchet MS" fo:font-size="11pt" fo:font-weight="bold" officeooo:rsid="0022afa7" officeooo:paragraph-rsid="0022afa7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rebuchet MS" fo:font-size="11pt" fo:font-weight="bold" officeooo:rsid="0022cbc2" officeooo:paragraph-rsid="0022cbc2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rebuchet MS" fo:font-size="11pt" style:font-size-asian="9.60000038146973pt" style:font-size-complex="11pt"/>
    </style:style>
    <style:style style:name="P19" style:family="paragraph" style:parent-style-name="Standard">
      <style:text-properties style:font-name="Trebuchet MS" fo:font-size="11pt" fo:font-weight="normal" officeooo:rsid="0022afa7" officeooo:paragraph-rsid="0022afa7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rebuchet MS" fo:font-size="11pt" fo:font-weight="normal" officeooo:rsid="0022cbc2" officeooo:paragraph-rsid="0022cbc2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rebuchet MS" fo:font-size="11pt" fo:font-weight="normal" officeooo:rsid="0022cbc2" officeooo:paragraph-rsid="00238f73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rebuchet MS" fo:font-size="12pt" fo:font-weight="normal" officeooo:rsid="0022cbc2" officeooo:paragraph-rsid="0022cbc2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rebuchet MS"/>
    </style:style>
    <style:style style:name="T1" style:family="text">
      <style:text-properties officeooo:rsid="0021948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afa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8f73" style:font-weight-asian="normal" style:font-weight-complex="normal"/>
    </style:style>
    <style:style style:name="T6" style:family="text">
      <style:text-properties officeooo:rsid="00238f73"/>
    </style:style>
    <style:style style:name="T7" style:family="text">
      <style:text-properties fo:font-size="12pt" officeooo:rsid="0022afa7" style:font-size-asian="12pt" style:font-size-complex="12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P1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/>
            <text:p text:style-name="P11">REGLEMENT INTERIEUR </text:p>
            <text:p text:style-name="P11">BIBLIOTHEQUE DU PAYS SALVAGNACOIS</text:p>
            <text:p text:style-name="P12"><text:s text:c="13"/></text:p>
          </table:table-cell>
        </table:table-row>
      </table:table>
      <text:p text:style-name="P1"/>
      <text:p text:style-name="P13">1. - Inscription</text:p>
      <text:p text:style-name="P2"/>
      <text:p text:style-name="P3">L'accès à la bibliothèque du Pays Salvagnacois et la consultation sur place des documents sont ouverts à tous, gratuitement, et ne nécessitent pas d'inscription.</text:p>
      <text:p text:style-name="P3">La communication et le prêt de documents sont consentis moyennant une adhésion annuelle de 10 <text:span text:style-name="T6">euros </text:span>par famille.</text:p>
      <text:p text:style-name="P3">Pour s'inscrire à la bibliothèque, l'usager doit justifier de son identité et de son domicile.</text:p>
      <text:p text:style-name="P5">Son inscription est valable un an pour la durée d'une année civile et lui permet d'emprunter des documents.</text:p>
      <text:p text:style-name="P5">Tout changement de domicile doit être obligatoirement signalé.</text:p>
      <text:p text:style-name="P3">Les enfants de moins de 15 ans doivent être munis d'une autorisation écrite de leurs parents.</text:p>
      <text:p text:style-name="P4">Les inscriptions temporaires (vacanciers) seront acceptées sur présentation d'une pièce d'identité <text:span text:style-name="T1">et moyennant une cotisation de 2 euros. Un chèque de caution de 50 euros, remboursable à la fin du prêt, sera demandé en garantie.</text:span></text:p>
      <text:p text:style-name="P4"/>
      <text:p text:style-name="P14">2.-Le prêt </text:p>
      <text:p text:style-name="P6"/>
      <text:p text:style-name="P8">Le prêt à domicile n'est consenti qu'aux usagers régulièrement inscrits.</text:p>
      <text:p text:style-name="P15">Le prêt est individuel et sous la responsabilité de l'emprunteur.</text:p>
      <text:p text:style-name="P7">Certains documents sont exclus du prêt et ne peuvent être consultés que sur <text:span text:style-name="T3">place</text:span> <text:s/>(dictionnaires,encyclopédies...).</text:p>
      <text:p text:style-name="P7">Le nombre maximum d'emprunt par personne est de<text:span text:style-name="T2"> 3</text:span> documents ou disques compacts pour une durée de <text:span text:style-name="T2">3 </text:span>semaines, à l'exception des nouveautés signalées, pour une durée de 15 jours.</text:p>
      <text:p text:style-name="P9">Le renouvellement (pour une durée équivalente à celle du prêt régulier) est accordé à condition que le document ne soit pas demandé par un autre usager ou par la bibliothèque <text:span text:style-name="T6">départementale</text:span>.</text:p>
      <text:p text:style-name="P9"><text:span text:style-name="T3">En cas de retard dans la restitution des documents empruntés, la bibliothèque prend les dispositions utiles pour assurer leurs retours : rappel téléphonique,courrier électronique,puis <text:s text:c="2"/>courrier postal, amendes d'un euro par ouvrage et par semaine de retard . </text:span></text:p>
      <text:p text:style-name="P19">Le prêt aux collectivités (écoles, crèches...) est consenti en dehors des heures d'ouverture de la bibliothèque sur rendez vous. Les modalités de prêt peuvent faire l'objet de <text:span text:style-name="T6">conditions</text:span> particulières (nombre de documents,durée)et seront consignées par écrit.</text:p>
      <text:p text:style-name="P19"/>
      <text:p text:style-name="P16">3.-Recommandations et interdictions</text:p>
      <text:p text:style-name="P16"/>
      <text:p text:style-name="P19">L'usager n'est pas autorisé à effectuer lui-même les réparations d'un document abîmé.</text:p>
      <text:p text:style-name="P16"><text:span text:style-name="T4">En cas de perte ou de détérioration grave d'un document,l'emprunteur doit assurer son remplacement ou le remboursement de sa valeur.</text:span><text:span text:style-name="T5">En cas de détériorations répétées, l'usager peut perdre son droit au prêt de façon provisoire ou définitive.</text:span></text:p>
      <text:p text:style-name="P20">L'usager est tenu de respecter le calme à l'intérieur des locaux de la bibliothèque.</text:p>
      <text:p text:style-name="P10"><text:span text:style-name="T8">Il y est interdit de fumer, de boire et manger, sauf dans le cadre d'animation organisée</text:span><text:span text:style-name="T4"> par la bibliothèque.</text:span></text:p>
      <text:p text:style-name="P22">Les animaux ne sont pas admis dans la bibliothèque.</text:p>
      <text:p text:style-name="P22"><text:soft-page-break/></text:p>
      <text:p text:style-name="P17">4.-Application du règlement</text:p>
      <text:p text:style-name="P20"/>
      <text:p text:style-name="P20">Tout usager, par le fait de son inscription, s'engage à se conformer au présent règlement.</text:p>
      <text:p text:style-name="P20">Des infractions graves au règlement peuvent entraîner la suppression temporaire ou définitive du droit de prêt et le cas échéant de l'accès à la bibliothèque.</text:p>
      <text:p text:style-name="P21">Chaque lecteur avant son inscription prend connaissance du règlement intérieur <text:s/>dont un exemplaire est affiché en permanence à la bibliothèque.</text:p>
      <text:p text:style-name="P21">Toute modification du présent règlement est notifié au lecteur par voie d'affichage.</text:p>
      <text:p text:style-name="P20"/>
      <text:p text:style-name="P20"/>
      <text:p text:style-name="P20">A Salvagnac, le 25 janvier 2016.</text:p>
      <text:p text:style-name="P20"/>
      <text:p text:style-name="P20"/>
      <text:p text:style-name="P20">Le Maire <text:s text:c="60"/>La Présidente de l'association culturelle</text:p>
      <text:p text:style-name="P20"><text:s text:c="83"/>du Pays Salvagnacois</text:p>
      <text:p text:style-name="P20"/>
      <text:p text:style-name="P20">Bernard MIRAMOND <text:s text:c="53"/>Agnès CRONFALT <text:s text:c="2"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6S</meta:editing-duration>
    <meta:editing-cycles>5</meta:editing-cycles>
    <meta:generator>LibreOffice/5.0.3.2$Windows_X86_64 LibreOffice_project/e5f16313668ac592c1bfb310f4390624e3dbfb75</meta:generator>
    <dc:date>2016-01-26T15:03:36.812000000</dc:date>
    <meta:print-date>2016-01-25T22:41:11.302000000</meta:print-date>
    <meta:document-statistic meta:table-count="1" meta:image-count="0" meta:object-count="0" meta:page-count="2" meta:paragraph-count="34" meta:word-count="502" meta:character-count="3528" meta:non-whitespace-character-count="2840"/>
    <meta:user-defined meta:name="Info 1"/>
    <meta:user-defined meta:name="Info 2"/>
    <meta:user-defined meta:name="Info 3"/>
    <meta:user-defined meta:name="Info 4"/>
  </office:meta>
</office:document-meta>
</file>