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000000" style:font-name="arial" fo:font-size="24pt" fo:letter-spacing="normal" fo:font-style="normal" style:font-size-asian="24pt" style:font-size-complex="24pt"/>
    </style:style>
    <style:style style:name="P2" style:family="paragraph" style:parent-style-name="Heading_20_4">
      <style:paragraph-properties fo:margin-left="0cm" fo:margin-right="0cm" fo:margin-top="0cm" fo:margin-bottom="0.053cm" loext:contextual-spacing="false" fo:widows="1" fo:text-indent="0cm" style:auto-text-indent="false" fo:padding="0cm" fo:border="none"/>
      <style:text-properties fo:font-variant="normal" fo:text-transform="none" fo:color="#000000" style:font-name="arial" fo:font-size="24pt" fo:letter-spacing="normal" fo:font-style="normal" style:font-size-asian="24pt" style:font-size-complex="24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24pt" fo:letter-spacing="normal" fo:font-style="normal" fo:font-weight="bold" style:font-size-asian="24pt" style:font-size-complex="2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24pt" fo:letter-spacing="normal" fo:font-style="normal" fo:font-weight="bold" officeooo:paragraph-rsid="001d5c60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24pt" fo:letter-spacing="normal" fo:font-style="normal" fo:font-weight="normal" style:font-size-asian="24pt" style:font-size-complex="2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24pt" fo:letter-spacing="normal" fo:font-style="normal" fo:font-weight="normal" officeooo:paragraph-rsid="001d5c60" style:font-size-asian="24pt" style:font-size-complex="2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fo:font-size="24pt" fo:letter-spacing="normal" style:font-size-asian="24pt" style:font-size-complex="24pt"/>
    </style:style>
    <style:style style:name="T1" style:family="text">
      <style:text-properties officeooo:rsid="001c787c"/>
    </style:style>
    <style:style style:name="T2" style:family="text">
      <style:text-properties officeooo:rsid="001d5c6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5c60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1d5c60" style:font-style-asian="italic" style:font-style-complex="italic"/>
    </style:style>
    <style:style style:name="T7" style:family="text">
      <style:text-properties fo:font-size="12pt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2">L'étagère</text:span> à livres, mode d’emploi</text:h>
      <text:p text:style-name="P8"> </text:p>
      <text:p text:style-name="P4">Je dépose un livre...</text:p>
      <text:p text:style-name="P7">pour enfant ou tout public, roman, bande-dessinée ou documentaire, tous les livres sont les bienvenus.</text:p>
      <text:p text:style-name="P7">Ils sont simplement à déposer <text:span text:style-name="T2">sur l'étagère</text:span>.</text:p>
      <text:p text:style-name="P4">Je prends un livre...</text:p>
      <text:p text:style-name="P6">servez-vous, c’est gratuit et pour tous. Alors n’hésitez pas, ce livre vous attend.</text:p>
      <text:p text:style-name="P8"> </text:p>
      <text:h text:style-name="P2" text:outline-level="4"><text:bookmark text:name="eztoc122175_0_0_2"/>Quelques conseils</text:h>
      <text:p text:style-name="P6">Les livres doivent être en suffisamment bon état pour être lus ( l<text:span text:style-name="T2">'étagère</text:span> à livres <text:span text:style-name="T2">n'est pas une</text:span> poubelle !).</text:p>
      <text:p text:style-name="P6">N’oubliez pas que les livres sont mis à la vue de tous, adultes et enfants, n’y déposez pas des ouvrages réservés à un public averti !</text:p>
      <text:p text:style-name="P8"> </text:p>
      <text:h text:style-name="P2" text:outline-level="4"><text:bookmark text:name="eztoc122175_0_0_3"/>Une idée originale</text:h>
      <text:p text:style-name="P7">Faites partager vos émotions de lecteur en glissant un petit mot dans un ouvrage que vous avez aimé et que vous souhaitez partager <text:span text:style-name="T2">ou écrivez à </text:span></text:p>
      <text:p text:style-name="P5"><text:span text:style-name="T6">livres.voyageurs-salvagnac@laposte.net</text:span><text:span text:style-name="T5">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cronfalt</meta:initial-creator>
    <meta:creation-date>2015-04-20T21:02:14.64</meta:creation-date>
    <dc:date>2016-02-02T21:34:33.889000000</dc:date>
    <meta:editing-duration>PT1H1M58S</meta:editing-duration>
    <meta:editing-cycles>3</meta:editing-cycles>
    <meta:generator>LibreOffice/5.0.3.2$Windows_X86_64 LibreOffice_project/e5f16313668ac592c1bfb310f4390624e3dbfb75</meta:generator>
    <meta:print-date>2016-02-02T21:34:07.435000000</meta:print-date>
    <meta:document-statistic meta:table-count="0" meta:image-count="0" meta:object-count="0" meta:page-count="2" meta:paragraph-count="15" meta:word-count="126" meta:character-count="769" meta:non-whitespace-character-count="651"/>
  </office:meta>
</office:document-meta>
</file>