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paragraph-rsid="000b3ff4"/>
    </style:style>
    <style:style style:name="P2" style:family="paragraph" style:parent-style-name="Standard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2">Liste de fournitures sniveau CE2</text:p>
      <text:p text:style-name="Standard">□ stylos bleu, vert, noir et rouge</text:p>
      <text:p text:style-name="Standard">□ un compas</text:p>
      <text:p text:style-name="Standard">□ crayon à papier</text:p>
      <text:p text:style-name="Standard">□ quatre surligneurs fluo</text:p>
      <text:p text:style-name="Standard">□ gomme blanche</text:p>
      <text:p text:style-name="Standard">□ taille crayon avec réservoir</text:p>
      <text:p text:style-name="Standard">□ une souris correctrice (pas de « blanco » liquide) – prévoir des souris d’avance. </text:p>
      <text:p text:style-name="Standard">□ feutre d’ardoise (type velleda)</text:p>
      <text:p text:style-name="Standard">□ ardoise (type velleda)</text:p>
      <text:p text:style-name="Standard">□ ciseaux (à bouts ronds)</text:p>
      <text:p text:style-name="Standard">□ 5 colles (marquées au nom de l’enfant).</text:p>
      <text:p text:style-name="Standard">□ Une trousse avec des crayons de couleurs et des feutres.</text:p>
      <text:p text:style-name="Standard">□ Un porte vues : 80 vues, personnalisable.</text:p>
      <text:p text:style-name="Standard">□ Une chemise cartonnée.</text:p>
      <text:p text:style-name="Standard">□ Un double décimètre (avec poignée) </text:p>
      <text:p text:style-name="Standard"/>
      <text:p text:style-name="Standard">Conseil de la maîtresse : dans une boîte de réserve à la maison, prévoir : 2 crayons à papier, 3 souris correctrices, 2 feutres d’ardoise</text:p>
      <text:p text:style-name="Standard">Ce matériel se termine vite et peut facilement être réutilisable l’année suivante si il n’est pas utilisé</text:p>
      <text:p text:style-name="Standard">Attention : pas de matériel fantaisie ! </text:p>
      <text:p text:style-name="Standard">Un rajout de commande spécifique à la maîtresse sera peut-être rajouté à la rentrée</text:p>
      <text:p text:style-name="P1"/>
      <text:p text:style-name="P1"/>
      <text:p text:style-name="P2">Liste de fournitures <text:s/>niveau CE1</text:p>
      <text:p text:style-name="Standard">□ stylos bleu, vert et rouge</text:p>
      <text:p text:style-name="Standard">□ crayon à papier</text:p>
      <text:p text:style-name="Standard">□ un fluo</text:p>
      <text:p text:style-name="Standard">□ gomme blanche</text:p>
      <text:p text:style-name="Standard">□ taille crayon avec réservoir</text:p>
      <text:p text:style-name="Standard">□ une souris correctrice (pas de « blanco » liquide) – prévoir des</text:p>
      <text:p text:style-name="Standard">souris d’avance</text:p>
      <text:p text:style-name="Standard">□ feutre d’ardoise (type velleda)</text:p>
      <text:p text:style-name="Standard">□ ardoise (type velleda)</text:p>
      <text:p text:style-name="Standard">□ ciseaux (à bouts ronds)</text:p>
      <text:p text:style-name="Standard">□ 5 colles (marquées au nom de l’enfant).</text:p>
      <text:p text:style-name="Standard">□ Une trousse avec des crayons de couleurs et des feutres.</text:p>
      <text:p text:style-name="Standard">□ Un porte vues : 80 vues, personnalisable (= 40 pochettes)</text:p>
      <text:p text:style-name="Standard">□ Un porte vues : 100 vues, personnalisable (= 50 pochettes)</text:p>
      <text:p text:style-name="Standard">□ Une chemise cartonnée.</text:p>
      <text:p text:style-name="Standard">□ Un double décimètre rigide (avec poignée)</text:p>
      <text:p text:style-name="Standard">□ Un cahier brouillon</text:p>
      <text:p text:style-name="Standard"/>
      <text:p text:style-name="Standard">Conseil de la maîtresse : dans une boîte de réserve à la maison, prévoir : 2 crayons à papier, 3 souris correctrices, 2 feutres d’ardoise et des colles</text:p>
      <text:p text:style-name="Standard">Ce matériel se termine vite et peut facilement être réutilisable l’année suivante si il n’est pas utilisé </text:p>
      <text:p text:style-name="Standard">Attention : pas de matériel fantaisie ! </text:p>
      <text:p text:style-name="Standard">Les stylos resteront à l’école ; prévoir un minimum à la maison pour les devoirs.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951cm" style:writing-mode="page"/>
      <style:text-properties style:use-window-font-color="true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07-08T14:08:32.271299966</meta:creation-date>
    <dc:date>2021-07-08T14:17:31.792837228</dc:date>
    <meta:editing-duration>PT9M</meta:editing-duration>
    <meta:editing-cycles>1</meta:editing-cycles>
    <meta:document-statistic meta:table-count="0" meta:image-count="0" meta:object-count="0" meta:page-count="1" meta:paragraph-count="42" meta:word-count="336" meta:character-count="1876" meta:non-whitespace-character-count="1574"/>
    <meta:generator>LibreOffice/6.4.7.2$Linux_X86_64 LibreOffice_project/40$Build-2</meta:generator>
  </office:meta>
</office:document-meta>
</file>