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de matériel Classe de CM1-CM2</text:p>
      <text:p text:style-name="Standard">Année 2021 – 2022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</text:p>
      <text:p text:style-name="Standard">Un agenda, pour écrire ses devoirs (pas de cahier de textes)</text:p>
      <text:p text:style-name="Standard">Une ardoise Velléda avec 1 feutre (bleu ou noir) et un petit chiffon ou un effaceur.</text:p>
      <text:p text:style-name="Standard">Pochette de crayons de couleur et pochette de feutres</text:p>
      <text:p text:style-name="Standard">4 surligneurs de couleurs</text:p>
      <text:p text:style-name="Standard">Une chemise en carton avec élastiques, format A4.</text:p>
      <text:p text:style-name="Standard">Un classeur format A4, 4 anneaux, avec le nom et le prénom de votre enfant</text:p>
      <text:p text:style-name="Standard">Un jeu de 6 intercalaires (de préférence format A4+)</text:p>
      <text:p text:style-name="Standard">Des copies simples grands carreaux grand format</text:p>
      <text:p text:style-name="Standard">Des pochettes perforées (10 dans le classeur, les autres en réserve à la maison)</text:p>
      <text:p text:style-name="Standard">Une équerre en plastique (marquée au nom de l’élève)</text:p>
      <text:p text:style-name="Standard">Un compas (marqué au nom de l’élève)</text:p>
      <text:p text:style-name="Standard">1 double-décimètre transparent gradué (marqué au nom de l’élève)</text:p>
      <text:p text:style-name="Standard">2 boîtes de mouchoirs.</text:p>
      <text:p text:style-name="Standard">Une trousse contenant :</text:p>
      <text:p text:style-name="Standard"> Un crayon de papier + un taille-crayon avec réserve</text:p>
      <text:p text:style-name="Standard"> Une gomme blanche</text:p>
      <text:p text:style-name="Standard"> 4 stylos à pointe fine (bleu, rouge, noir et vert)</text:p>
      <text:p text:style-name="Standard">Stylo plume + effaceur + correcteur si l’enfant sait s’en servir</text:p>
      <text:p text:style-name="Standard"> Plusieurs bâtons de colle Pas de colle liquide</text:p>
      <text:p text:style-name="Standard"> 1 paire de ciseaux à bouts ronds</text:p>
      <text:p text:style-name="Standard">Une paire de baskets pour le sport</text:p>
      <text:p text:style-name="Standard">Un vieux vêtement pour les activités salissantes (peinture)</text:p>
      <text:p text:style-name="Standard">Prévoyez du plastique pour couvrir les livres, il pourra vous être</text:p>
      <text:p text:style-name="Standard">demandé de couvrir les livres à la rentrée.</text:p>
      <text:p text:style-name="Standard">Il est impératif de noter le prénom de votre enfant sur TOUT son matériel</text:p>
      <text:p text:style-name="Standard">(sur un petit papier collé avec du scotch par exemple).</text:p>
      <text:p text:style-name="Standard"></text:p>
      <text:p text:style-name="Standard">Le matériel s’use, il faut le remplacer régulièrement. Vous aurez à</text:p>
      <text:p text:style-name="Standard">compléter au cours de l’année la trousse de votre enfant. Vous pouvez</text:p>
      <text:p text:style-name="Standard">acheter d’ores et déjà les stylos à bille, colle et feutres d’ardoise en petits lots</text:p>
      <text:p text:style-name="Standard">pour en avoir d’avance.</text:p>
      <text:p text:style-name="Standard"> Un complément de matériel pourra être demandé par chaque maîtresse à la</text:p>
      <text:p text:style-name="Standard">rentré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8T14:18:52.776239899</meta:creation-date>
    <dc:date>2021-07-08T14:20:18.199561343</dc:date>
    <meta:editing-duration>PT1M26S</meta:editing-duration>
    <meta:editing-cycles>1</meta:editing-cycles>
    <meta:document-statistic meta:table-count="0" meta:image-count="0" meta:object-count="0" meta:page-count="1" meta:paragraph-count="48" meta:word-count="316" meta:character-count="1711" meta:non-whitespace-character-count="1442"/>
    <meta:generator>LibreOffice/6.4.7.2$Linux_X86_64 LibreOffice_project/40$Build-2</meta:generator>
  </office:meta>
</office:document-meta>
</file>