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0b5b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0b5ba" style:font-weight-asian="bold" style:font-weight-complex="bold"/>
    </style:style>
    <style:style style:name="T1" style:family="text">
      <style:text-properties officeooo:rsid="0000b5b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Liste de fournitures CP</text:span></text:p>
      <text:p text:style-name="Standard">• Ce matériel sera conservé en classe, dans un pot à crayons nominatif :</text:p>
      <text:p text:style-name="Standard">- stylo bleu</text:p>
      <text:p text:style-name="Standard">- stylo rouge</text:p>
      <text:p text:style-name="Standard">- stylo vert</text:p>
      <text:p text:style-name="Standard">- crayon à papier</text:p>
      <text:p text:style-name="Standard">- bâton de colle</text:p>
      <text:p text:style-name="Standard">- ciseaux, bouts ronds</text:p>
      <text:p text:style-name="Standard">- gomme blanche</text:p>
      <text:p text:style-name="Standard">- taille crayon avec réservoir</text:p>
      <text:p text:style-name="Standard">- double décimètre rigide</text:p>
      <text:p text:style-name="Standard">- ciseaux, bouts ronds</text:p>
      <text:p text:style-name="Standard">- gomme blanche</text:p>
      <text:p text:style-name="Standard">- taille crayon avec réservoir</text:p>
      <text:p text:style-name="Standard">- double décimètre rigide</text:p>
      <text:p text:style-name="Standard">• un porte-vues (60 vues=30 pochettes, avec couverture</text:p>
      <text:p text:style-name="Standard">personnalisable) </text:p>
      <text:p text:style-name="Standard">• une chemise cartonnée </text:p>
      <text:p text:style-name="Standard">• une ardoise (type Velleda), feutre effaçable, chiffon </text:p>
      <text:p text:style-name="Standard">• boîtes de mouchoirs </text:p>
      <text:p text:style-name="Standard">• une trousse avec des feutres et des crayons de couleurs </text:p>
      <text:p text:style-name="Standard">➢ le cahier de vie de GS (classe de Mme Natali) à remettre dans le cartable…</text:p>
      <text:p text:style-name="Standard"/>
      <text:p text:style-name="Standard">Veuillez prévoir du matériel de remplacement (crayons à papier, feutres d’ardoise et bâtons de colle) étiqueté au nom de l'enfant. Il sera conservé en classe. </text:p>
      <text:p text:style-name="Standard">Attention : éviter le matériel fantaisie ! </text:p>
      <text:p text:style-name="Standard">Merci beaucoup d'avanc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8T13:58:06.181534772</meta:creation-date>
    <dc:date>2021-07-08T14:08:19.464498605</dc:date>
    <meta:editing-duration>PT10M14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154" meta:character-count="881" meta:non-whitespace-character-count="745"/>
  </office:meta>
</office:document-meta>
</file>