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0b5ba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0b5ba" style:font-weight-asian="bold" style:font-weight-complex="bold"/>
    </style:style>
    <style:style style:name="T1" style:family="text">
      <style:text-properties officeooo:rsid="0000b5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ste des fournitures </text:p>
      <text:p text:style-name="P3">P<text:span text:style-name="T1">etite </text:span>S<text:span text:style-name="T1">ection</text:span></text:p>
      <text:p text:style-name="Standard">- Un cartable, marqué au nom de l’enfant, contenant:</text:p>
      <text:p text:style-name="Standard">♦ Une tenue de rechange adaptée à la saison</text:p>
      <text:p text:style-name="Standard">♦ Le doudou, la sucette pour la sieste dans un sac en tissu</text:p>
      <text:p text:style-name="Standard">- 3 boîtes de mouchoirs en papier</text:p>
      <text:p text:style-name="Standard">- Un paquet de lingettes</text:p>
      <text:p text:style-name="Standard">- Une chemise box, 24x32cm, épaisse (environ 3cm) qui</text:p>
      <text:p text:style-name="Standard">contiendra le livret d’évaluations et suivra votre enfant</text:p>
      <text:p text:style-name="Standard">jusqu’au CM2.</text:p>
      <text:p text:style-name="Standard">- Un tablier en plastique imperméable et à manches longues</text:p>
      <text:p text:style-name="Standard">pour les activités d’arts plastiques</text:p>
      <text:p text:style-name="P2"/>
      <text:p text:style-name="P3">Moyenne Section</text:p>
      <text:p text:style-name="P1">- Un cartable, marqué au nom de l’enfant, contenant:</text:p>
      <text:p text:style-name="P1">♦ Une tenue de rechange (en fonction de la saison)</text:p>
      <text:p text:style-name="P1">♦ Le doudou pour le temps de repos - Un cartable, marqué au nom de l’enfant, contenant:</text:p>
      <text:p text:style-name="P1">♦ Une tenue de rechange (en fonction de la saison)</text:p>
      <text:p text:style-name="P1">♦ Le doudou pour le temps de repos</text:p>
      <text:p text:style-name="P1">- Un sac solide pouvant contenir un cahier format A4+</text:p>
      <text:p text:style-name="P1">- Une boîte de mouchoirs en papier</text:p>
      <text:p text:style-name="P1">- Un tablier à manches longues pour les arts plastiques , marqué</text:p>
      <text:p text:style-name="P1">au nom de l’enfant</text:p>
      <text:p text:style-name="P1">- Un drap de bain épais ou une petite couverture, dans un sac</text:p>
      <text:p text:style-name="P1">marqué au nom de votre enfant pour le temps de repos</text:p>
      <text:p text:style-name="P1">-Un gobelet, marqué au nom de l’enfant </text:p>
      <text:p text:style-name="P1"/>
      <text:p text:style-name="P1"/>
      <text:p text:style-name="P2">Grande Section</text:p>
      <text:p text:style-name="Standard">♦ Un cartable, marqué au nom de l’enfant</text:p>
      <text:p text:style-name="Standard">♦ Un sac solide pouvant contenir un cahier format A4+</text:p>
      <text:p text:style-name="Standard">♦ Une tenue de rechange (éventuellement, dans le cartable)</text:p>
      <text:p text:style-name="Standard">♦ Une trousse marquée au nom de l’enfant avec des feutres et</text:p>
      <text:p text:style-name="Standard">des crayons de couleurs (elle sera conservée en classe et</text:p>
      <text:p text:style-name="Standard">ramenée à la maison à chaque période de vacances pour être</text:p>
      <text:p text:style-name="Standard">vérifiée)</text:p>
      <text:p text:style-name="Standard">♦ 7 tubes de colle marqués au nom de l’enfant (ils seront</text:p>
      <text:p text:style-name="Standard">conservés en classe et distribués sur l’année)</text:p>
      <text:p text:style-name="Standard">♦ Une boîte de mouchoirs en papier</text:p>
      <text:p text:style-name="Standard">♦ Un tablier à manches longues pour les arts plastiques, marqué</text:p>
      <text:p text:style-name="Standard">au nom de l’enfant</text:p>
      <text:p text:style-name="Standard">♦ Un gobelet, marqué au nom de l’enfa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Liste de fournitures CP</text:p>
      <text:p text:style-name="Standard">• Ce matériel sera conservé en classe, dans un pot à crayons nominatif :</text:p>
      <text:p text:style-name="Standard">- stylo bleu</text:p>
      <text:p text:style-name="Standard">- stylo rouge</text:p>
      <text:p text:style-name="Standard">- stylo vert</text:p>
      <text:p text:style-name="Standard">- crayon à papier</text:p>
      <text:p text:style-name="Standard">- bâton de colle</text:p>
      <text:p text:style-name="Standard">- ciseaux, bouts ronds</text:p>
      <text:p text:style-name="Standard">- gomme blanche</text:p>
      <text:p text:style-name="Standard">- taille crayon avec réservoir</text:p>
      <text:p text:style-name="Standard">- double décimètre rigide</text:p>
      <text:p text:style-name="Standard">- ciseaux, bouts ronds</text:p>
      <text:p text:style-name="Standard">- gomme blanche</text:p>
      <text:p text:style-name="Standard">- taille crayon avec réservoir</text:p>
      <text:p text:style-name="Standard">- double décimètre rigide</text:p>
      <text:p text:style-name="Standard">• un porte-vues (60 vues=30 pochettes, avec couverture</text:p>
      <text:p text:style-name="Standard">personnalisable) </text:p>
      <text:p text:style-name="Standard">• une chemise cartonnée </text:p>
      <text:p text:style-name="Standard">• une ardoise (type Velleda), feutre effaçable, chiffon </text:p>
      <text:p text:style-name="Standard">• boîtes de mouchoirs </text:p>
      <text:p text:style-name="Standard">• une trousse avec des feutres et des crayons de couleurs </text:p>
      <text:p text:style-name="Standard">➢ le cahier de vie de GS (classe de Mme Natali) à remettre dans le cartable…</text:p>
      <text:p text:style-name="Standard"/>
      <text:p text:style-name="Standard">Veuillez prévoir du matériel de remplacement (crayons à papier, feutres d’ardoise et bâtons de colle) étiqueté au nom de l'enfant. Il sera conservé en classe. </text:p>
      <text:p text:style-name="Standard">Attention : éviter le matériel fantaisie ! </text:p>
      <text:p text:style-name="Standard">Merci beaucoup d'avanc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8T13:58:06.181534772</meta:creation-date>
    <dc:date>2021-07-08T14:07:36.655829144</dc:date>
    <meta:editing-duration>PT9M32S</meta:editing-duration>
    <meta:editing-cycles>1</meta:editing-cycles>
    <meta:document-statistic meta:table-count="0" meta:image-count="0" meta:object-count="0" meta:page-count="2" meta:paragraph-count="64" meta:word-count="468" meta:character-count="2560" meta:non-whitespace-character-count="2147"/>
    <meta:generator>LibreOffice/6.4.7.2$Linux_X86_64 LibreOffice_project/40$Build-2</meta:generator>
  </office:meta>
</office:document-meta>
</file>